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Helvetica" svg:font-family="Helvetica"/>
    <style:font-face style:name="Lucida Sans1" svg:font-family="'Lucida Sans'"/>
    <style:font-face style:name="Trebuchet MS" svg:font-family="'Trebuchet MS'"/>
    <style:font-face style:name="Courier" svg:font-family="Courier"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pt" fo:margin-bottom="0pt" fo:text-align="end" style:justify-single-word="false"/>
      <style:text-properties style:font-name="Arial" fo:font-size="8pt" fo:language="en" fo:country="AU"/>
    </style:style>
    <style:style style:name="P2" style:family="paragraph" style:parent-style-name="Text_20_body">
      <style:paragraph-properties fo:margin-left="14.4pt" fo:margin-right="0pt" fo:text-indent="-14.4pt" style:auto-text-indent="false"/>
      <style:text-properties style:font-name="Times New Roman" fo:font-size="10pt" style:font-size-asian="10pt" style:font-size-complex="10pt"/>
    </style:style>
    <style:style style:name="P3" style:family="paragraph" style:parent-style-name="Author_20_Affiliation">
      <style:paragraph-properties fo:margin-top="0pt" fo:margin-bottom="0pt"/>
    </style:style>
    <style:style style:name="P4" style:family="paragraph" style:parent-style-name="Text_20_body">
      <style:paragraph-properties fo:text-align="end" style:justify-single-word="false"/>
      <style:text-properties style:font-name="Arial" fo:font-size="8pt" fo:language="en" fo:country="AU"/>
    </style:style>
    <style:style style:name="P5" style:family="paragraph" style:parent-style-name="Text_20_body">
      <style:text-properties style:font-name="Times New Roman" fo:font-size="8pt" style:font-size-asian="8pt" style:font-size-complex="8pt"/>
    </style:style>
    <style:style style:name="P6" style:family="paragraph" style:parent-style-name="Text_20_body">
      <style:paragraph-properties fo:margin-top="0pt" fo:margin-bottom="0pt"/>
      <style:text-properties style:font-name="Times New Roman" fo:font-size="8pt" style:font-size-asian="8pt" style:font-size-complex="8pt"/>
    </style:style>
    <style:style style:name="T1" style:family="text">
      <style:text-properties style:text-position="33% 80%"/>
    </style:style>
    <style:style style:name="T2" style:family="text">
      <style:text-properties style:text-position="33% 80%" fo:language="en" fo:country="GB"/>
    </style:style>
    <style:style style:name="T3" style:family="text">
      <style:text-properties style:text-position="33% 80%" fo:language="en" fo:country="AU"/>
    </style:style>
    <style:style style:name="T4" style:family="text">
      <style:text-properties style:text-position="33% 80%" fo:language="en" fo:country="AU" fo:font-style="italic"/>
    </style:style>
    <style:style style:name="T5" style:family="text">
      <style:text-properties fo:language="en" fo:country="GB"/>
    </style:style>
    <style:style style:name="T6" style:family="text">
      <style:text-properties fo:language="en" fo:country="AU"/>
    </style:style>
    <style:style style:name="T7" style:family="text">
      <style:text-properties fo:language="en" fo:country="AU" fo:font-style="italic"/>
    </style:style>
    <style:style style:name="T8" style:family="text">
      <style:text-properties style:font-name="Times New Roman" fo:font-size="10pt" fo:language="en" fo:country="AU" style:font-size-asian="10pt" style:font-size-complex="10pt"/>
    </style:style>
    <style:style style:name="T9" style:family="text">
      <style:text-properties fo:font-size="9pt" style:font-size-asian="9pt" style:font-size-complex="9pt"/>
    </style:style>
    <style:style style:name="T10" style:family="text">
      <style:text-properties fo:font-size="9pt" fo:language="en" fo:country="GB" style:font-size-asian="9pt" style:font-size-complex="9pt"/>
    </style:style>
    <style:style style:name="T11" style:family="text">
      <style:text-properties fo:font-size="9pt" fo:language="en" fo:country="GB" fo:font-style="italic" style:font-size-asian="9pt" style:font-style-asian="italic" style:font-size-complex="9pt" style:font-style-complex="italic"/>
    </style:style>
    <style:style style:name="T12" style:family="text">
      <style:text-properties fo:font-size="9pt" fo:language="en" fo:country="AU" style:font-size-asian="9pt" style:font-size-complex="9pt"/>
    </style:style>
    <style:style style:name="T13" style:family="text">
      <style:text-properties fo:font-variant="normal" fo:text-transform="none" fo:color="#000000" fo:language="en" fo:country="AU"/>
    </style:style>
    <style:style style:name="T14" style:family="text">
      <style:text-properties fo:font-variant="normal" fo:text-transform="none" fo:language="en" fo:country="US"/>
    </style:style>
    <style:style style:name="T15" style:family="text">
      <style:text-properties fo:font-variant="normal" fo:text-transform="none" fo:language="en" fo:country="AU"/>
    </style:style>
    <style:style style:name="T16" style:family="text">
      <style:text-properties fo:color="#000000" fo:language="en" fo:country="AU"/>
    </style:style>
    <style:style style:name="T17" style:family="text">
      <style:text-properties fo:language="en" fo:country="US"/>
    </style:style>
    <style:style style:name="T18" style:family="text">
      <style:text-properties fo:language="en" fo:country="US" fo:font-style="italic"/>
    </style:style>
    <style:style style:name="T19" style:family="text">
      <style:text-properties style:font-name="Times New Roman"/>
    </style:style>
    <style:style style:name="T20" style:family="text">
      <style:text-properties style:font-name="Times New Roman" fo:font-size="10pt" style:font-size-asian="10pt" style:font-size-complex="10pt"/>
    </style:style>
    <style:style style:name="Sect1" style:family="section">
      <style:section-properties text:dont-balance-text-columns="true" style:editable="false">
        <style:columns fo:column-count="2">
          <style:column style:rel-width="5142*" fo:start-indent="0pt" fo:end-indent="5.95pt"/>
          <style:column style:rel-width="5142*" fo:start-indent="5.95pt" fo:end-indent="0pt"/>
        </style:columns>
      </style:section-properties>
    </style:style>
  </office:automatic-styles>
  <office:body>
    <office:text>
      <text:tracked-changes>
        <text:changed-region xml:id="ct822490128" text:id="ct822490128">
          <text:insertion>
            <office:change-info>
              <dc:creator>Auteur inconnu</dc:creator>
              <dc:date>2011-02-28T14:46:00</dc:date>
            </office:change-info>
          </text:insertion>
        </text:changed-region>
        <text:changed-region xml:id="ct810278416" text:id="ct810278416">
          <text:insertion>
            <office:change-info>
              <dc:creator>Auteur inconnu</dc:creator>
              <dc:date>2011-03-02T09:09:00</dc:date>
            </office:change-info>
          </text:insertion>
        </text:changed-region>
        <text:changed-region xml:id="ct822449344" text:id="ct822449344">
          <text:insertion>
            <office:change-info>
              <dc:creator>Auteur inconnu</dc:creator>
              <dc:date>2011-02-28T14:49:00</dc:date>
            </office:change-info>
          </text:insertion>
        </text:changed-region>
        <text:changed-region xml:id="ct822348112" text:id="ct822348112">
          <text:insertion>
            <office:change-info>
              <dc:creator>Auteur inconnu</dc:creator>
              <dc:date>2011-02-28T14: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change-start text:change-id="ct822490128"/>Title of the presentation proposition</text:p>
      <text:p text:style-name="Author_20_Name">First Author<text:span text:style-name="T1">#</text:span>, Second Author<text:span text:style-name="T1">*</text:span>, Third Author<text:span text:style-name="T1">#</text:span></text:p>
      <text:p text:style-name="P3"><text:span text:style-name="T2">#</text:span><text:span text:style-name="T5">First-Third Department, First-Third University Address</text:span></text:p>
      <text:p text:style-name="Author_20_Affiliation"><text:span text:style-name="T4">*</text:span><text:span text:style-name="T7">Second Department, Second University Address</text:span></text:p>
      <text:p text:style-name="Author_20_Email"><text:span text:style-name="T3">1</text:span><text:span text:style-name="T6">first.author@first-third.edu</text:span><text:change-end text:change-id="ct822490128"/><text:change-start text:change-id="ct810278416"/></text:p>
      <text:p text:style-name="Author_20_Email"><text:change-end text:change-id="ct810278416"/><text:span text:style-name="T6"/></text:p>
      <text:section text:style-name="Sect1" text:name="Section1">
        <text:p text:style-name="Abstract"><text:change-start text:change-id="ct822449344"/><text:span text:style-name="T11">Abstract</text:span><text:span text:style-name="T9">— </text:span><text:span text:style-name="T12">This document gives formatting instructions for authors submitting a presentation proposition at the JNCTT2011. The authors must follow the instructions given in this document. Due to shortness, this abstract will be limited to 10 lines. Your proposition can be submitted in french or in english.</text:span></text:p>
        <text:h text:style-name="Heading_20_1" text:outline-level="1"><text:change-end text:change-id="ct822449344"/><text:change-start text:change-id="ct822348112"/><text:span text:style-name="T16">I.</text:span><text:span text:style-name="T16"> </text:span><text:span text:style-name="T6">Introduction</text:span></text:h>
        <text:p text:style-name="Standard"><text:span text:style-name="T8">This document is a template. An electronic copy Template_JNCTT2011.doc can be downloaded from </text:span><text:a xlink:type="simple" xlink:href="http://JNCTT2011.pims.uha.fr/"><text:span text:style-name="T20">http://JNCTT2011.pims.uha.fr/</text:span></text:a><text:span text:style-name="T8">. An Open Document template is also available at the same location under the name Template_JNCTT2011.odt.</text:span></text:p>
        <text:h text:style-name="Heading_20_1" text:outline-level="1"><text:span text:style-name="T16">II. </text:span><text:span text:style-name="T6">Page Layout</text:span></text:h>
        <text:p text:style-name="Standard">An easy way to comply with the presentation proposition formatting requirements is to use this document as a template and simply type your text into it.</text:p>
        <text:h text:style-name="Heading_20_2" text:outline-level="2"><text:span text:style-name="T16">A.</text:span><text:span text:style-name="T13"> </text:span><text:span text:style-name="T6">Page Layout</text:span></text:h>
        <text:p text:style-name="Standard">Your paper must use an A4 page size. The margins must be set as follows:</text:p>
        <text:p text:style-name="Standard"><text:span text:style-name="T6">·</text:span><text:span text:style-name="T15"> </text:span><text:span text:style-name="T6">Top = 19mm (0.75")</text:span></text:p>
        <text:p text:style-name="Standard"><text:span text:style-name="T6">·</text:span><text:span text:style-name="T15"> </text:span><text:span text:style-name="T6">Bottom = 43mm (1.69")</text:span></text:p>
        <text:p text:style-name="Standard"><text:span text:style-name="T6">·</text:span><text:span text:style-name="T15"> </text:span><text:span text:style-name="T6">Left = Right = 14.32mm (0.56")</text:span></text:p>
        <text:p text:style-name="Standard">Your paper must be in two columns format with a space of 4.22mm (0.17") between columns.</text:p>
        <text:h text:style-name="Heading_20_1" text:outline-level="1"><text:span text:style-name="T16">III.</text:span><text:span text:style-name="T16"> </text:span><text:span text:style-name="T6">Page Style</text:span></text:h>
        <text:p text:style-name="Standard">All paragraphs must be indented. All paragraphs must be justified, i.e. both left-justified and right-justified.</text:p>
        <text:p text:style-name="P2"><text:span text:style-name="T16">A.</text:span><text:span text:style-name="T13"> </text:span><text:span text:style-name="T6">Text Font of Entire Document</text:span></text:p>
        <text:p text:style-name="Standard">The entire document should be in Times New Roman or Times font. Type 3 fonts must not be used. Other font types may be used if needed for special purposes.</text:p>
        <text:p text:style-name="P2"><text:span text:style-name="T16">B.</text:span><text:span text:style-name="T13"> </text:span><text:span text:style-name="T6">Title and Author Details</text:span></text:p>
        <text:p text:style-name="Standard">Title must be in 24 pt Regular font. Author name must be in 11 pt Regular font. Author affiliation must be in 10 pt Italic.  Email address must be in 9 pt Courier Regular font.</text:p>
        <text:p text:style-name="Standard">All title and author details must be in single-column format and must be centered.</text:p>
        <text:p text:style-name="Standard">To avoid confusion, the family name must be written as the last part of each author name (e.g. John Smith).</text:p>
        <text:p text:style-name="Standard">Each affiliation must include, at the very least, the name of the laboratory, the name of the university where the author is based and into brackets the land (e.g. MIPS, Université de Haute Alsace (F)).</text:p>
        <text:p text:style-name="Standard">Email address is compulsory for the corresponding author.</text:p>
        <text:h text:style-name="Heading_20_1" text:outline-level="1"><text:span text:style-name="T16">IV.</text:span><text:span text:style-name="T16"> </text:span><text:span text:style-name="T6">Figures and Tables</text:span></text:h>
        <text:p text:style-name="Standard">Figures and tables must be centered in the column. Due to place limitation, figures and tables are limited to two.</text:p>
        <text:h text:style-name="Heading_20_2" text:outline-level="2"><text:span text:style-name="T16">C.</text:span><text:span text:style-name="T13"> </text:span><text:span text:style-name="T6">Figure Captions</text:span></text:h>
        <text:p text:style-name="Standard">Figures must be numbered using Arabic numerals. Figure captions must be in 8 pt Regular font. Captions of a single line (e.g. Fig. 2) must be centered whereas multi-line captions must be justified (e.g. Fig. 1). Captions with figure numbers must be placed after their associated figures.</text:p>
        <text:h text:style-name="Heading_20_2" text:outline-level="2"><text:span text:style-name="T16">D.</text:span><text:span text:style-name="T13"> </text:span><text:span text:style-name="T6">Table Captions</text:span></text:h>
        <text:p text:style-name="Standard"><text:span text:style-name="T5">Tables must be numbered using uppercase Roman numerals. Table captions must be centred and in 8 pt Regular font with Small Caps. </text:span><text:span text:style-name="T6">Every word in a table caption must be capitalized except for short minor words as listed in Section III-B</text:span><text:span text:style-name="T5">. Captions with table numbers must be placed before their associated tables.</text:span></text:p>
        <text:h text:style-name="Heading_20_2" text:outline-level="2"><text:span text:style-name="T16">E.</text:span><text:span text:style-name="T13"> </text:span><text:span text:style-name="T6">Links and Bookmarks</text:span></text:h>
        <text:p text:style-name="Standard">If you need to refer to an Internet email address or URL in your proposition, you must type out the address or URL fully in Regular font.</text:p>
        <text:h text:style-name="Heading_20_1" text:outline-level="1"><text:span text:style-name="T16">V.</text:span><text:span text:style-name="T13"> </text:span><text:span text:style-name="T6">Conclusions and Acknowledgement</text:span></text:h>
        <text:p text:style-name="Standard">This short template was extracted from the ieee_template provided by Causal Productions.</text:p>
        <text:h text:style-name="Heading_20_1" text:outline-level="1">References</text:h>
        <text:p text:style-name="P6"><text:span text:style-name="T17">[1]</text:span><text:span text:style-name="T14"> </text:span><text:span text:style-name="T6">S. M. Metev and V. P. Veiko, </text:span><text:span text:style-name="T7">Laser Assisted Microtechnology</text:span><text:span text:style-name="T6">, 2nd ed., </text:span><text:span text:style-name="T17">R. M. Osgood, Jr., Ed.  Berlin, Germany: Springer-Verlag, 1998.</text:span></text:p>
        <text:p text:style-name="P6"><text:span text:style-name="T17">[2]</text:span><text:span text:style-name="T14"> </text:span><text:span text:style-name="T17">J. Breckling, Ed., </text:span><text:span text:style-name="T18">The Analysis of Directional Time Series: Applications to Wind Speed and Direction</text:span><text:span text:style-name="T17">, ser. Lecture Notes in Statistics.  Berlin, Germany: Springer, 1989, vol. 61.</text:span></text:p>
        <text:p text:style-name="P5"><text:span text:style-name="T17">[3]</text:span><text:span text:style-name="T14"> </text:span><text:span text:style-name="T17">S. Zhang, C. Zhu, J. K. O. Sin, and P. K. T. Mok, “A novel ultrathin elevated channel low-temperature poly-Si TFT,” </text:span><text:span text:style-name="T18">IEEE Electron Device Lett.</text:span><text:span text:style-name="T17">, vol. 20, pp. 569–571, Nov. 1999.</text:span><text:change-end text:change-id="ct82234811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Helvetica" svg:font-family="Helvetica"/>
    <style:font-face style:name="Lucida Sans1" svg:font-family="'Lucida Sans'"/>
    <style:font-face style:name="Trebuchet MS" svg:font-family="'Trebuchet MS'"/>
    <style:font-face style:name="Courier" svg:font-family="Courier"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Helvetica" fo:font-size="11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pt" fo:margin-right="0pt" fo:text-align="justify" style:justify-single-word="false" fo:text-indent="6.01pt" style:auto-text-indent="false"/>
      <style:text-properties style:font-name="Times New Roman1" fo:font-size="10pt" fo:language="en" fo:country="US" style:font-size-asian="10.5pt"/>
    </style:style>
    <style:style style:name="Heading" style:family="paragraph" style:parent-style-name="Standard" style:next-style-name="Text_20_body" style:class="text">
      <style:paragraph-properties fo:margin-top="11.99pt" fo:margin-bottom="6.01pt" fo:text-align="center" style:justify-single-word="false" fo:keep-with-next="always"/>
      <style:text-properties style:font-name="Times New Roman2" fo:font-size="24pt" fo:language="en" fo:country="US" fo:font-weight="normal" style:font-name-asian="SimSun" style:font-size-asian="14pt" style:font-name-complex="Lucida Sans"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Helvetica" style:font-size-asian="12pt" style:font-name-complex="Lucida Sans1"/>
    </style:style>
    <style:style style:name="Caption" style:family="paragraph" style:parent-style-name="Standard" style:class="extra">
      <style:paragraph-properties fo:margin-top="6.01pt" fo:margin-bottom="6.01pt" text:number-lines="false" text:line-number="0"/>
      <style:text-properties style:font-name="Helvetica" fo:font-size="11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Helvetica" style:font-size-asian="12pt" style:font-name-complex="Lucida Sans1"/>
    </style:style>
    <style:style style:name="Header" style:family="paragraph" style:parent-style-name="Standard" style:class="extra">
      <style:paragraph-properties text:number-lines="false" text:line-number="0">
        <style:tab-stops>
          <style:tab-stop style:position="257.1pt" style:type="center"/>
          <style:tab-stop style:position="514.2pt" style:type="right"/>
        </style:tab-stops>
      </style:paragraph-properties>
    </style:style>
    <style:style style:name="Footer" style:family="paragraph" style:parent-style-name="Standard" style:class="extra">
      <style:paragraph-properties text:number-lines="false" text:line-number="0">
        <style:tab-stops>
          <style:tab-stop style:position="257.1pt" style:type="center"/>
          <style:tab-stop style:position="514.2pt"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pt" fo:margin-right="0pt" fo:margin-top="9.01pt" fo:margin-bottom="3pt" fo:text-align="center" style:justify-single-word="false" fo:text-indent="-21.6pt" style:auto-text-indent="false">
        <style:tab-stops/>
      </style:paragraph-properties>
      <style:text-properties fo:font-variant="small-caps" style:font-name="Times New Roman1" fo:font-size="10pt" fo:font-weight="normal" style:font-size-asian="115%" style:font-weight-asian="bold" style:font-size-complex="115%" style:font-weight-complex="bold"/>
    </style:style>
    <style:style style:name="Abstract"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Heading_20_2" style:display-name="Heading 2" style:family="paragraph" style:parent-style-name="Heading" style:next-style-name="Text_20_body" style:default-outline-level="2" style:class="text">
      <style:paragraph-properties fo:margin-left="0pt" fo:margin-right="0pt" fo:margin-top="7.51pt" fo:margin-bottom="3pt" fo:text-align="start" style:justify-single-word="false" fo:text-indent="0pt" style:auto-text-indent="false">
        <style:tab-stops/>
      </style:paragraph-properties>
      <style:text-properties fo:font-size="10pt" fo:font-style="italic" fo:font-weight="normal" style:font-size-asian="14pt" style:font-style-asian="italic" style:font-weight-asian="bold" style:font-size-complex="14pt" style:font-style-complex="italic" style:font-weight-complex="bold"/>
    </style:style>
    <style:style style:name="Author_20_Affiliation" style:display-name="Author Affiliation" style:family="paragraph" style:parent-style-name="Text_20_body">
      <style:paragraph-properties fo:margin-left="0pt" fo:margin-right="0pt" fo:margin-top="0pt" fo:margin-bottom="3pt" fo:text-align="center" style:justify-single-word="false" fo:text-indent="0pt" style:auto-text-indent="false"/>
      <style:text-properties style:font-name="Times New Roman" fo:font-size="10pt" fo:language="en" fo:country="GB" fo:font-style="italic" style:font-size-asian="11pt" style:font-size-complex="11pt"/>
    </style:style>
    <style:style style:name="Author_20_Name" style:display-name="Author Name" style:family="paragraph" style:parent-style-name="Author_20_Affiliation">
      <style:paragraph-properties fo:margin-top="6.01pt" fo:margin-bottom="6.01pt"/>
      <style:text-properties fo:font-size="11pt"/>
    </style:style>
    <style:style style:name="Author_20_Email" style:display-name="Author Email" style:family="paragraph" style:parent-style-name="Text_20_body">
      <style:paragraph-properties fo:margin-top="0pt" fo:margin-bottom="3pt" fo:text-align="center" style:justify-single-word="false"/>
      <style:text-properties style:font-name="Courier"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Text_20_body">
      <style:paragraph-properties fo:margin-top="0pt" fo:margin-bottom="0pt" fo:text-align="end" style:justify-single-word="false"/>
      <style:text-properties style:font-name="Arial" fo:font-size="8pt" fo:language="en" fo:country="AU"/>
    </style:style>
    <style:style style:name="MP2" style:family="paragraph" style:parent-style-name="Text_20_body">
      <style:paragraph-properties fo:text-align="end" style:justify-single-word="false"/>
      <style:text-properties style:font-name="Arial" fo:font-size="8pt" fo:language="en" fo:country="AU"/>
    </style:style>
    <style:page-layout style:name="Mpm1">
      <style:page-layout-properties fo:page-width="595.3pt" fo:page-height="841.89pt" style:num-format="1" style:print-orientation="portrait" fo:margin-top="53.86pt" fo:margin-bottom="121.89pt" fo:margin-left="40.56pt" fo:margin-right="40.56pt" style:writing-mode="lr-tb" style:footnote-max-height="0pt">
        <style:columns fo:column-count="1" fo:column-gap="0pt"/>
        <style:footnote-sep style:width="0.51pt" style:distance-before-sep="2.86pt" style:distance-after-sep="2.86pt" style:adjustment="left" style:rel-width="25%" style:color="#000000"/>
      </style:page-layout-properties>
      <style:header-style>
        <style:header-footer-properties svg:height="35.46pt" fo:margin-left="0pt" fo:margin-right="0pt" fo:margin-bottom="0pt" style:dynamic-spacing="false"/>
      </style:header-style>
      <style:footer-style/>
    </style:page-layout>
    <style:page-layout style:name="Mpm2">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795241280" text:id="ct795241280">
            <text:deletion>
              <office:change-info>
                <dc:creator>Auteur inconnu</dc:creator>
                <dc:date>2011-02-28T14:59:00</dc:date>
              </office:change-info>
              <text:p text:style-name="MP2"/>
              <text:p text:style-name="MP2"> </text:p>
            </text:deletion>
          </text:changed-region>
        </text:tracked-changes>
        <text:p text:style-name="MP1">Journées Nationales des Communications dans les Transports Terrestres</text:p>
        <text:p text:style-name="MP2">3-4 Nov. 2011, IUT, Colmar<text:change text:change-id="ct795241280"/></text:p>
        <text:p text:style-name="Text_20_body"/>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8T14:41:52</meta:creation-date>
    <dc:date>2011-03-02T09:10:19</dc:date>
    <meta:editing-duration>PT23M13S</meta:editing-duration>
    <meta:editing-cycles>3</meta:editing-cycles>
    <meta:generator>LibreOffice/3.3$Unix LibreOffice_project/330m19$Build-6</meta:generator>
    <meta:document-statistic meta:table-count="0" meta:image-count="0" meta:object-count="0" meta:page-count="1" meta:paragraph-count="43" meta:word-count="622" meta:character-count="3793"/>
  </office:meta>
</office:document-meta>
</file>